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.441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1.445cm"/>
    </style:style>
    <style:style style:name="表格1.J" style:family="table-column">
      <style:table-column-properties style:column-width="2.746cm"/>
    </style:style>
    <style:style style:name="表格1.K" style:family="table-column">
      <style:table-column-properties style:column-width="2.748cm"/>
    </style:style>
    <style:style style:name="表格1.L" style:family="table-column">
      <style:table-column-properties style:column-width="2.997cm"/>
    </style:style>
    <style:style style:name="表格1.M" style:family="table-column">
      <style:table-column-properties style:column-width="3.29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3" style:family="table-row">
      <style:table-row-properties fo:keep-together="auto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8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color="#000000" loext:opacity="100%" style:font-name="Times New Roman" fo:font-size="12pt" fo:language="en" fo:country="US" officeooo:rsid="0007008e" officeooo:paragraph-rsid="0007008e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loext:opacity="100%" style:font-name="標楷體" officeooo:paragraph-rsid="00084a03" style:font-name-asian="標楷體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style:text-autospace="none" style:punctuation-wrap="simple" style:line-break="normal" style:snap-to-layout-grid="false"/>
      <style:text-properties fo:color="#000000" loext:opacity="100%" style:font-name="Calibri" style:font-name-asian="標楷體" style:font-name-complex="Calibri" style:font-size-complex="11pt"/>
    </style:style>
    <style:style style:name="P13" style:family="paragraph" style:parent-style-name="Standard">
      <style:paragraph-properties style:text-autospace="none" style:punctuation-wrap="simple" style:line-break="normal" style:snap-to-layout-grid="false"/>
      <style:text-properties fo:color="#000000" loext:opacity="100%" style:font-name="Calibri" style:font-name-complex="Calibri" style:font-size-complex="11pt"/>
    </style:style>
    <style:style style:name="P14" style:family="paragraph" style:parent-style-name="清單段落" style:list-style-name="WW8Num3">
      <style:paragraph-properties fo:margin-left="1cm" fo:margin-right="0cm" fo:text-indent="-1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5" style:family="paragraph" style:parent-style-name="清單段落" style:list-style-name="WW8Num3">
      <style:paragraph-properties fo:margin-left="1cm" fo:margin-right="0cm" fo:text-indent="-1cm" style:auto-text-indent="false"/>
      <style:text-properties fo:color="#000000" loext:opacity="100%" style:font-name="標楷體" officeooo:paragraph-rsid="00084a03" style:font-name-asian="標楷體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use-window-font-color="true" loext:opacity="0%" fo:font-size="12pt" fo:language="en" fo:country="US" style:letter-kerning="true" style:font-size-asian="12pt" style:language-asian="zh" style:country-asian="TW" style:language-complex="ar" style:country-complex="SA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6" style:family="text"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二</text:p>
      <text:p text:style-name="P3"/>
      <text:p text:style-name="P4">○○市、縣地籍異動即時通服務申請紀錄統計表</text:p>
      <text:p text:style-name="P3"><text:span text:style-name="T1">列印時間</text:span><text:span text:style-name="T2">：</text:span></text:p>
      <text:p text:style-name="P5">統計日期起迄： 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所別</text:p>
            <text:p text:style-name="P6"/>
            <text:p text:style-name="P6"/>
          </table:table-cell>
          <table:table-cell table:style-name="表格1.A1" table:number-columns-spanned="2" office:value-type="string">
            <text:p text:style-name="P7">申請總數</text:p>
          </table:table-cell>
          <table:covered-table-cell/>
          <table:table-cell table:style-name="表格1.A1" table:number-columns-spanned="2" office:value-type="string">
            <text:p text:style-name="P7">新申請數</text:p>
          </table:table-cell>
          <table:covered-table-cell/>
          <table:table-cell table:style-name="表格1.A1" table:number-columns-spanned="2" office:value-type="string">
            <text:p text:style-name="P7">變更資料數</text:p>
          </table:table-cell>
          <table:covered-table-cell/>
          <table:table-cell table:style-name="表格1.A1" table:number-columns-spanned="2" office:value-type="string">
            <text:p text:style-name="P8">終止服務數</text:p>
          </table:table-cell>
          <table:covered-table-cell/>
          <table:table-cell table:style-name="表格1.J1" table:number-rows-spanned="2" office:value-type="string">
            <text:p text:style-name="P8">選擇以簡訊通知數</text:p>
          </table:table-cell>
          <table:table-cell table:style-name="表格1.J1" table:number-rows-spanned="2" office:value-type="string">
            <text:p text:style-name="P8">選擇以<text:span text:style-name="T6">電子郵件</text:span>通知數</text:p>
          </table:table-cell>
          <table:table-cell table:style-name="表格1.J1" table:number-rows-spanned="2" office:value-type="string">
            <text:p text:style-name="P8">簡訊已通知數</text:p>
          </table:table-cell>
          <table:table-cell table:style-name="表格1.M1" table:number-rows-spanned="2" office:value-type="string">
            <text:p text:style-name="P9"><text:span text:style-name="T6">電子郵件</text:span>已通知數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7">臨櫃</text:p>
          </table:table-cell>
          <table:table-cell table:style-name="表格1.A1" office:value-type="string">
            <text:p text:style-name="P7">網路</text:p>
          </table:table-cell>
          <table:table-cell table:style-name="表格1.A1" office:value-type="string">
            <text:p text:style-name="P7">臨櫃</text:p>
          </table:table-cell>
          <table:table-cell table:style-name="表格1.A1" office:value-type="string">
            <text:p text:style-name="P7">網路</text:p>
          </table:table-cell>
          <table:table-cell table:style-name="表格1.A1" office:value-type="string">
            <text:p text:style-name="P7">臨櫃</text:p>
          </table:table-cell>
          <table:table-cell table:style-name="表格1.A1" office:value-type="string">
            <text:p text:style-name="P7">網路</text:p>
          </table:table-cell>
          <table:table-cell table:style-name="表格1.A1" office:value-type="string">
            <text:p text:style-name="P8">臨櫃</text:p>
          </table:table-cell>
          <table:table-cell table:style-name="表格1.A1" office:value-type="string">
            <text:p text:style-name="P8">網路</text:p>
          </table:table-cell>
          <table:covered-table-cell table:style-name="表格1.J1"/>
          <table:covered-table-cell table:style-name="表格1.J1"/>
          <table:covered-table-cell table:style-name="表格1.J1"/>
          <table:covered-table-cell table:style-name="表格1.M1"/>
        </table:table-row>
        <table:table-row table:style-name="表格1.3">
          <table:table-cell table:style-name="表格1.A1" office:value-type="string">
            <text:p text:style-name="P11">○○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1">○○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1">○○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1">○○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1">○○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8">
          <table:table-cell table:style-name="表格1.J1" table:number-rows-spanned="2" office:value-type="string">
            <text:p text:style-name="P10">合計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9">
          <table:covered-table-cell table:style-name="表格1.J1"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10">
          <table:table-cell table:style-name="表格1.M1" table:number-columns-spanned="13" office:value-type="string">
            <text:p text:style-name="P8">目前資料庫有效申請總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</text:p>
      <text:list xml:id="list3163127603" text:style-name="WW8Num3">
        <text:list-item>
          <text:p text:style-name="P14">申請總數=統計日期起迄間【新申請數+變更資料數+終止服務數】。</text:p>
        </text:list-item>
        <text:list-item>
          <text:p text:style-name="P14">「選擇以簡訊通知數」、「選擇以電子郵件通知數」，指該列印時間，系統計算「申請人之通知狀態為有效者」所選擇通知方式數。</text:p>
        </text:list-item>
        <text:list-item>
          <text:p text:style-name="P15">「簡訊已通知數」、「電子郵件已通知數」，指統計日期起迄間，系統於登記案件「收件」及「異動完成」後發出之通知數。</text:p>
        </text:list-item>
        <text:list-item>
          <text:p text:style-name="P14">臨櫃申請數量包括併土地登記案件申請數量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申請核發土地登記及地價電子資料謄本相關事宜會議紀錄</dc:title>
    <meta:initial-creator>LAND.MOI</meta:initial-creator>
    <meta:creation-date>2018-11-30T10:46:00</meta:creation-date>
    <dc:date>2023-10-20T11:18:17.420000000</dc:date>
    <meta:print-date>2018-10-26T10:05:00</meta:print-date>
    <meta:editing-cycles>7</meta:editing-cycles>
    <meta:editing-duration>PT2M54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4" meta:word-count="302" meta:character-count="399" meta:non-whitespace-character-count="308"/>
  </office:meta>
</office:document-meta>
</file>